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C2000002B91D2EF9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draw:frame draw:style-name="fr1" draw:name="圖片 11" text:anchor-type="as-char" svg:y="0cm" svg:width="42.148cm" style:rel-width="scale" svg:height="16.986cm" style:rel-height="scale" draw:z-index="0"><draw:image xlink:href="Pictures/10000000000006C2000002B91D2EF94E.jpg" xlink:type="simple" xlink:show="embed" xlink:actuate="onLoad"/><svg:desc>C:\Users\user\Desktop\1.15網站更新\照片\104\課程架構圖\碩士班\201326901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7.001cm" fo:page-height="21.001cm" style:num-format="1" style:print-orientation="landscape" fo:margin-top="2cm" fo:margin-bottom="2cm" fo:margin-left="2cm" fo:margin-right="2cm" style:shadow="none" fo:background-color="transparent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0.006cm" fo:page-height="21.003cm" style:num-format="1" style:print-orientation="landscape" fo:margin-top="2cm" fo:margin-bottom="2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07-06T13:22:32.10</meta:creation-date>
    <meta:editing-cycles>2</meta:editing-cycles>
    <meta:editing-duration>PT1M57S</meta:editing-duration>
    <meta:document-statistic meta:table-count="0" meta:image-count="1" meta:object-count="0" meta:page-count="1" meta:paragraph-count="1" meta:word-count="0" meta:character-count="1"/>
    <dc:date>2016-07-07T08:47:20.95</dc:date>
  </office:meta>
</office:document-meta>
</file>